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aanleggen van een steiger bij de tuin tussen Westeinde 38 en 39 te Oud-Albl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aanleggen van een steiger bij de tuin tussen Westeinde 38 en 39 te Oud-Alblas buiten behandeling gelaten. 
</text:p>
            <text:p text:style-name="common-al">Zaaknummer: 107626
</text:p>
            <text:p text:style-name="common-al">DSO verzoeknummer: 2024090200869
</text:p>
            <text:p text:style-name="common-al">Start bezwaartermijn: 27-11-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258</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58</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58</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07626</meta:user-defined>
    <meta:user-defined meta:name="DCTERMS.abstract">het aanleggen van een steiger bij de tuin tussen Westeinde 38 en 39 te Oud-Albl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aanleggen van een steiger bij de tuin tussen Westeinde 38 en 39 te Oud-Alblas</meta:user-defined>
    <meta:user-defined meta:name="DCTERMS.W3CDTF/DCTERMS.available">2024-11-28</meta:user-defined>
    <meta:user-defined meta:name="DCTERMS.W3CDTF/OVERHEIDop.jaargang">2024</meta:user-defined>
    <meta:user-defined meta:name="OVERHEIDop.publicationIssue">25258</meta:user-defined>
    <meta:user-defined meta:name="OVERHEIDop.WsbID/DC.identifier">wsb-2024-25258</meta:user-defined>
    <meta:user-defined meta:name="OVERHEIDop.versieInformatie"/>
  </office:meta>
</office:document-meta>
</file>