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794 verleend maatwerkbesluit voor het plaatsen van een IBA bij Liergouw 5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besluit verzonden op 2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5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5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5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18468</meta:user-defined>
    <meta:user-defined meta:name="DCTERMS.abstract">het plaatsen van een IBA bij Liergouw 52 Amsterdam</meta:user-defined>
    <dc:language>nl</dc:language>
    <meta:user-defined meta:name="OVERHEIDop.locatietype/OVERHEIDop.gebiedsmarkering">Punt</meta:user-defined>
    <meta:user-defined meta:name="DC.title">99990000046794 verleend maatwerkbesluit voor het plaatsen van een IBA bij Liergouw 52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56</meta:user-defined>
    <meta:user-defined meta:name="OVERHEIDop.WsbID/DC.identifier">wsb-2024-25256</meta:user-defined>
    <meta:user-defined meta:name="OVERHEIDop.versieInformatie"/>
  </office:meta>
</office:document-meta>
</file>