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nieuwe zoldertrap ter plaatse van de Vlietstraat 34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nieuwe zoldertrap ter plaatse van de Vlietstraat 34 te Hoogblokland zijn niet vergunningsplichtig. 
</text:p>
            <text:p text:style-name="common-al">Zaaknummer: 107577
</text:p>
            <text:p text:style-name="common-al">DSO verzoeknummer: 202408300021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577</meta:user-defined>
    <meta:user-defined meta:name="DCTERMS.abstract">het realiseren van een nieuwe zoldertrap ter plaatse van de Vlietstraat 34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nieuwe zoldertrap ter plaatse van de Vlietstraat 34 te Hoogblokl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54</meta:user-defined>
    <meta:user-defined meta:name="OVERHEIDop.WsbID/DC.identifier">wsb-2024-25254</meta:user-defined>
    <meta:user-defined meta:name="OVERHEIDop.versieInformatie"/>
  </office:meta>
</office:document-meta>
</file>