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2589 verbreden uitrit ter plaatse van Poelruiterpad 1 te Oegstg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breden van een inrit ter plaatse van Poelruiterpad 1 te Oegstgeest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/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08 febr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2589 verbreden uitrit ter plaatse van Poelruiterpad 1 te Oegstgeest.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25</meta:user-defined>
    <meta:user-defined meta:name="OVERHEIDop.WsbID/DC.identifier">wsb-2024-2525</meta:user-defined>
    <meta:user-defined meta:name="OVERHEIDop.versieInformatie"/>
  </office:meta>
</office:document-meta>
</file>