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wandeltocht in de beschermingszone van de Groenlose Slinge in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ouden van een wandeltocht</text:p>
            <text:p text:style-name="common-al">Locatie: Jonkersweg en Goorweg te Winterswijk Meddo</text:p>
            <text:p text:style-name="common-al">Zaaknummer: 216413</text:p>
            <text:p text:style-name="common-al">Datum bekendmaking besluit: 28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2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organiseren van een wandeltocht in de beschermingszone van de Groenlose Slinge in Meddo</meta:user-defined>
    <meta:user-defined meta:name="DCTERMS.W3CDTF/DCTERMS.available">2024-11-28</meta:user-defined>
    <meta:user-defined meta:name="DCTERMS.W3CDTF/OVERHEIDop.jaargang">2024</meta:user-defined>
    <meta:user-defined meta:name="OVERHEIDop.publicationIssue">25248</meta:user-defined>
    <meta:user-defined meta:name="OVERHEIDop.WsbID/DC.identifier">wsb-2024-25248</meta:user-defined>
    <meta:user-defined meta:name="OVERHEIDop.versieInformatie"/>
  </office:meta>
</office:document-meta>
</file>