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bomen en beplanting ter plaatse van Van Bloys van Treslongweg 1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4 en geregistreerd onder zaaknummer  VTH202411-05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4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80</meta:user-defined>
    <meta:user-defined meta:name="DCTERMS.abstract">het vervangen van bomen en beplanting ter plaatse van Van Bloys van Treslongweg 1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bomen en beplanting ter plaatse van Van Bloys van Treslongweg 1 in Brielle</meta:user-defined>
    <meta:user-defined meta:name="DCTERMS.W3CDTF/DCTERMS.available">2024-11-28</meta:user-defined>
    <meta:user-defined meta:name="DCTERMS.W3CDTF/OVERHEIDop.jaargang">2024</meta:user-defined>
    <meta:user-defined meta:name="OVERHEIDop.publicationIssue">25246</meta:user-defined>
    <meta:user-defined meta:name="OVERHEIDop.WsbID/DC.identifier">wsb-2024-25246</meta:user-defined>
    <meta:user-defined meta:name="OVERHEIDop.versieInformatie"/>
  </office:meta>
</office:document-meta>
</file>