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pontons t.b.v. werkzaamheden aan bruggen op de Oude IJssel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plaatsen van pontons</text:p>
            <text:p text:style-name="common-al">Locatie: Oude IJssel Doetinchem</text:p>
            <text:p text:style-name="common-al">Zaaknummer: DSO2024091701579</text:p>
            <text:p text:style-name="common-al">Datum bekendmaking besluit: 28 nov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24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4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4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wateractiviteit voor het plaatsen van pontons t.b.v. werkzaamheden aan bruggen op de Oude IJssel in Doetinchem</meta:user-defined>
    <meta:user-defined meta:name="DCTERMS.W3CDTF/DCTERMS.available">2024-11-28</meta:user-defined>
    <meta:user-defined meta:name="DCTERMS.W3CDTF/OVERHEIDop.jaargang">2024</meta:user-defined>
    <meta:user-defined meta:name="OVERHEIDop.publicationIssue">25245</meta:user-defined>
    <meta:user-defined meta:name="OVERHEIDop.WsbID/DC.identifier">wsb-2024-25245</meta:user-defined>
    <meta:user-defined meta:name="OVERHEIDop.versieInformatie"/>
  </office:meta>
</office:document-meta>
</file>