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bij nieuwbouwwoning met tuin aan het water Hoog Dalemseweg 104 te Gorinchem (wijziging publicatie d.d. 21-11-2024, DSO nummer 2024111801729, zaaknummer 1428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bij nieuwbouwwoning met tuin aan het water Hoog Dalemseweg 104 te Gorinchem (wijziging publicatie d.d. 21-11-2024, DSO nummer 2024111801729, zaaknummer 142837) 
</text:p>
            <text:p text:style-name="common-al">Zaaknummer: 142837
</text:p>
            <text:p text:style-name="common-al">DSO verzoeknummer: 2024111801729
</text:p>
            <text:p text:style-name="common-al">Ontvangst aanvraag: 18-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24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4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4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2837</meta:user-defined>
    <meta:user-defined meta:name="DCTERMS.abstract">het plaatsen van een vlonder bij nieuwbouwwoning met tuin aan het water Hoog Dalemseweg 104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bij nieuwbouwwoning met tuin aan het water Hoog Dalemseweg 104 te Gorinchem (wijziging publicatie d.d. 21-11-2024, DSO nummer 2024111801729, zaaknummer 142837)</meta:user-defined>
    <meta:user-defined meta:name="DCTERMS.W3CDTF/DCTERMS.available">2024-11-28</meta:user-defined>
    <meta:user-defined meta:name="DCTERMS.W3CDTF/OVERHEIDop.jaargang">2024</meta:user-defined>
    <meta:user-defined meta:name="OVERHEIDop.publicationIssue">25242</meta:user-defined>
    <meta:user-defined meta:name="OVERHEIDop.WsbID/DC.identifier">wsb-2024-25242</meta:user-defined>
    <meta:user-defined meta:name="OVERHEIDop.versieInformatie"/>
  </office:meta>
</office:document-meta>
</file>