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4-002588 kabelwerkzaamheden ter plaatse van Molenkade 1a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Molenkade 1a te Leimuid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/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R</text:p>
            <text:p text:style-name="common-al">ijnland heeft de aanvraag voor een vergunning ontvangen op 12 febr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2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2588 kabelwerkzaamheden ter plaatse van Molenkade 1a te Leimu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24</meta:user-defined>
    <meta:user-defined meta:name="OVERHEIDop.WsbID/DC.identifier">wsb-2024-2524</meta:user-defined>
    <meta:user-defined meta:name="OVERHEIDop.versieInformatie"/>
  </office:meta>
</office:document-meta>
</file>