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op een rioolwaterzuiveringsinstallatie ter plaatse van Baanhoekweg 48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3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3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79</meta:user-defined>
    <meta:user-defined meta:name="DCTERMS.abstract">het lozen op een rioolwaterzuiveringsinstallatie ter plaatse van Baanhoekweg 48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lozen op een rioolwaterzuiveringsinstallatie ter plaatse van Baanhoekweg 48 in Dordrecht</meta:user-defined>
    <meta:user-defined meta:name="DCTERMS.W3CDTF/DCTERMS.available">2024-11-28</meta:user-defined>
    <meta:user-defined meta:name="DCTERMS.W3CDTF/OVERHEIDop.jaargang">2024</meta:user-defined>
    <meta:user-defined meta:name="OVERHEIDop.publicationIssue">25237</meta:user-defined>
    <meta:user-defined meta:name="OVERHEIDop.WsbID/DC.identifier">wsb-2024-25237</meta:user-defined>
    <meta:user-defined meta:name="OVERHEIDop.versieInformatie"/>
  </office:meta>
</office:document-meta>
</file>