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vangen van een duiker voor de locatie Europaweg-Zuid in Ass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vangen van een duiker voor de locatie Europaweg-Zuid in Assen. De aanvraag is ontvangen op 22 november 2024 en geregistreerd onder zaak HAS2024_Z51332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523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aanvraag omgevingsvergunning voor een wateractiviteit voor het vervangen van een duiker voor de locatie Europaweg-Zuid in Assen - waterschap Hunze en Aa’s</meta:user-defined>
    <meta:user-defined meta:name="DCTERMS.W3CDTF/DCTERMS.available">2024-11-28</meta:user-defined>
    <meta:user-defined meta:name="DCTERMS.W3CDTF/OVERHEIDop.jaargang">2024</meta:user-defined>
    <meta:user-defined meta:name="OVERHEIDop.publicationIssue">25233</meta:user-defined>
    <meta:user-defined meta:name="OVERHEIDop.WsbID/DC.identifier">wsb-2024-25233</meta:user-defined>
    <meta:user-defined meta:name="OVERHEIDop.versieInformatie"/>
  </office:meta>
</office:document-meta>
</file>