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488</text:p>
            <text:p text:style-name="common-al">Dijkgraaf en hoogheemraden van Delfland hebben het besluit genomen om een omgevingsvergunning wateractiviteit te verlenen voor het graven van oppervlaktewater (verwijderen dam met duiker); aanleggen en hebben van een dam met duiker inclusief afsluitconstructie (dempen van oppervlaktewater); en het verleggen van een regionale waterkering op de locatie ter hoogte van Oude Leedeweg 6A gemeente Pijnacker-Nootdorp (Pijnacker).</text:p>
            <text:p text:style-name="common-al">
            <text:span text:style-name="nadrukondlijn">Wijziging legger en werkingsgebieden</text:span>
          </text:p>
            <text:p text:style-name="common-al">Met deze vergunning is tevens de Legger Delfland en bijlage 3 van de Waterschapsverordening Delfland gewijzigd voor de ligging van werkingsgebieden, zoals de aan waterstaatswerken grenzende beschermingszones en profielen van vrije ruimte (werkingsgebiedkaarten). </text:p>
            <text:p text:style-name="common-al">Ook is de legger gewijzigd voor de vorm, afmeting, constructie en functie.</text:p>
            <text:p text:style-name="common-al">Het besluit en de gewijzigde werkingsgebieden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23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88</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4-11-28</meta:user-defined>
    <meta:user-defined meta:name="DCTERMS.W3CDTF/OVERHEIDop.jaargang">2024</meta:user-defined>
    <meta:user-defined meta:name="OVERHEIDop.externeBijlage">Z-24-115488 omgevingsvergunning wateractiviteit|exb-2024-45029</meta:user-defined>
    <meta:user-defined meta:name="OVERHEIDop.externeBijlage">bijlage 2|exb-2024-45030</meta:user-defined>
    <meta:user-defined meta:name="OVERHEIDop.externeBijlage">bijlage 3|exb-2024-45031</meta:user-defined>
    <meta:user-defined meta:name="OVERHEIDop.publicationIssue">25231</meta:user-defined>
    <meta:user-defined meta:name="OVERHEIDop.WsbID/DC.identifier">wsb-2024-25231</meta:user-defined>
    <meta:user-defined meta:name="OVERHEIDop.versieInformatie"/>
  </office:meta>
</office:document-meta>
</file>