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arlaaksedijk 1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731563 ingevolge de Keur waterschap Brabantse Delta 2015 bekend gemaakt op 13 februari 2024 voor het vervangen, hebben en onderhouden van een CAI-kabel evenwijdig in de regionale waterkeringen DWK00870 (Blaaksedijk) en DWK00638 (Sluissedijk) en via een bestaande mantelbuis kruisend met de regionale waterkering DWK00638 ten behoeve van de huisaansluiting Barlaaksedijk 1 te Standdaarbuiten in, op of onder waterkeringen bij ons waterschap bekend als de regionale waterkeringen langs een regionale rivier DWK00638 en DWK000087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2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arlaaksedijk 1 te Standdaarbuiten.</meta:user-defined>
    <meta:user-defined meta:name="DCTERMS.W3CDTF/DCTERMS.available">2024-02-15</meta:user-defined>
    <meta:user-defined meta:name="DCTERMS.W3CDTF/OVERHEIDop.jaargang">2024</meta:user-defined>
    <meta:user-defined meta:name="OVERHEIDop.externeBijlage">Besluit 731563|exb-2024-6733</meta:user-defined>
    <meta:user-defined meta:name="OVERHEIDop.externeBijlage">716493-A|exb-2024-6734</meta:user-defined>
    <meta:user-defined meta:name="OVERHEIDop.externeBijlage">93605-403723|exb-2024-6735</meta:user-defined>
    <meta:user-defined meta:name="OVERHEIDop.publicationIssue">2523</meta:user-defined>
    <meta:user-defined meta:name="OVERHEIDop.WsbID/DC.identifier">wsb-2024-2523</meta:user-defined>
    <meta:user-defined meta:name="OVERHEIDop.versieInformatie"/>
  </office:meta>
</office:document-meta>
</file>