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waantjesbrug Weesp - AGV - WN2024-0057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waantjesbrug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11-2024 en geregistreerd onder zaaknummer WN2024-0057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51</meta:user-defined>
    <meta:user-defined meta:name="DCTERMS.abstract">Omgevingsvergunning Water, Solutions 30 Netherlands B.V., Zwaantjesbrug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waantjesbrug Weesp - AGV - WN2024-005751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28</meta:user-defined>
    <meta:user-defined meta:name="OVERHEIDop.WsbID/DC.identifier">wsb-2024-25228</meta:user-defined>
    <meta:user-defined meta:name="OVERHEIDop.versieInformatie"/>
  </office:meta>
</office:document-meta>
</file>