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mpen B-watergangen, De Beemden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1 november 2024</text:span> een aanvraag voor een vergunning in het kader van de Omgevingswet ontvangen voor <text:span text:style-name="nadrukvet">Dempen B-watergangen, De Beemden Rosmalen</text:span>. De aanvraag is geregistreerd met zaaknummer 0654544935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522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22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22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44935</meta:user-defined>
    <meta:user-defined meta:name="DCTERMS.abstract">Dempen B-watergangen, De Beemden Rosmalen</meta:user-defined>
    <dc:language>nl</dc:language>
    <meta:user-defined meta:name="OVERHEIDop.locatietype/OVERHEIDop.gebiedsmarkering">Vlak</meta:user-defined>
    <meta:user-defined meta:name="DC.title">Aanvraag omgevingsvergunning Dempen B-watergangen, De Beemden Rosmal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25224</meta:user-defined>
    <meta:user-defined meta:name="OVERHEIDop.WsbID/DC.identifier">wsb-2024-25224</meta:user-defined>
    <meta:user-defined meta:name="OVERHEIDop.versieInformatie"/>
  </office:meta>
</office:document-meta>
</file>