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Plaatsen elektrokast, Primaire waterkering beschermingszone A, Graftstraat 22b Ne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2 november 2024</text:span> een aanvraag voor een vergunning in het kader van de Omgevingswet ontvangen voor <text:span text:style-name="nadrukvet">Kabels en leidingen, Plaatsen elektrokast, Primaire waterkering beschermingszone A, Graftstraat 22b Neerloon</text:span>. De aanvraag is geregistreerd met zaaknummer 0654552737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5223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22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22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52737</meta:user-defined>
    <meta:user-defined meta:name="DCTERMS.abstract">Kabels en leidingen, Plaatsen elektrokast, Primaire waterkering beschermingszone A, Graftstraat 22b Neerloo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bels en leidingen, Plaatsen elektrokast, Primaire waterkering beschermingszone A, Graftstraat 22b Neerloon</meta:user-defined>
    <meta:user-defined meta:name="DCTERMS.W3CDTF/DCTERMS.available">2024-11-28</meta:user-defined>
    <meta:user-defined meta:name="DCTERMS.W3CDTF/OVERHEIDop.jaargang">2024</meta:user-defined>
    <meta:user-defined meta:name="OVERHEIDop.publicationIssue">25223</meta:user-defined>
    <meta:user-defined meta:name="OVERHEIDop.WsbID/DC.identifier">wsb-2024-25223</meta:user-defined>
    <meta:user-defined meta:name="OVERHEIDop.versieInformatie"/>
  </office:meta>
</office:document-meta>
</file>