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chuur in PVVR, Liesselseweg 239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november 2024</text:span> een aanvraag voor een vergunning in het kader van de Omgevingswet ontvangen voor <text:span text:style-name="nadrukvet">Bouwen schuur in PVVR, Liesselseweg 239 Deurne</text:span>. De aanvraag is geregistreerd met zaaknummer 065454491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22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44919</meta:user-defined>
    <meta:user-defined meta:name="DCTERMS.abstract">Bouwen schuur in PVVR, Liesselseweg 239 Deurne</meta:user-defined>
    <dc:language>nl</dc:language>
    <meta:user-defined meta:name="OVERHEIDop.locatietype/OVERHEIDop.gebiedsmarkering">Vlak</meta:user-defined>
    <meta:user-defined meta:name="DC.title">Aanvraag omgevingsvergunning Bouwen schuur in PVVR, Liesselseweg 239 Deurne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220</meta:user-defined>
    <meta:user-defined meta:name="OVERHEIDop.WsbID/DC.identifier">wsb-2024-25220</meta:user-defined>
    <meta:user-defined meta:name="OVERHEIDop.versieInformatie"/>
  </office:meta>
</office:document-meta>
</file>