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Stammerdijk 1382BL Weesp - AGV - WN2024-005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Stammerdijk 1382BL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11-2024 en geregistreerd onder zaaknummer WN2024-00575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2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52</meta:user-defined>
    <meta:user-defined meta:name="DCTERMS.abstract">Omgevingsvergunning Water, Solutions 30 Netherlands B.V., Korte Stammerdijk 17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Stammerdijk 1382BL Weesp - AGV - WN2024-005752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17</meta:user-defined>
    <meta:user-defined meta:name="OVERHEIDop.WsbID/DC.identifier">wsb-2024-25217</meta:user-defined>
    <meta:user-defined meta:name="OVERHEIDop.versieInformatie"/>
  </office:meta>
</office:document-meta>
</file>