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in de (beschermingszone van de primaire waterkering) ter plaatse van Visschersbuurt 19 te Papendrecht sectie C nummer 3652 en 459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in de (beschermingszone van de primaire waterkering) ter plaatse van Visschersbuurt 19 te Papendrecht sectie C nummer 3652 en 4592. 
</text:p>
            <text:p text:style-name="common-al">Zaaknummer: 107562
</text:p>
            <text:p text:style-name="common-al">DSO verzoeknummer: 2024082700201
</text:p>
            <text:p text:style-name="common-al">Start bezwaartermijn: 2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62</meta:user-defined>
    <meta:user-defined meta:name="DCTERMS.abstract">het aanleggen van glasvezel ten behoeve van een zakelijke klantaansluiting ter plaatse van de Visschersbuurt 1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glasvezel in de (beschermingszone van de primaire waterkering) ter plaatse van Visschersbuurt 19 te Papendrecht sectie C nummer 3652 en 4592</meta:user-defined>
    <meta:user-defined meta:name="DCTERMS.W3CDTF/DCTERMS.available">2024-11-28</meta:user-defined>
    <meta:user-defined meta:name="DCTERMS.W3CDTF/OVERHEIDop.jaargang">2024</meta:user-defined>
    <meta:user-defined meta:name="OVERHEIDop.publicationIssue">25216</meta:user-defined>
    <meta:user-defined meta:name="OVERHEIDop.WsbID/DC.identifier">wsb-2024-25216</meta:user-defined>
    <meta:user-defined meta:name="OVERHEIDop.versieInformatie"/>
  </office:meta>
</office:document-meta>
</file>