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2 dammen met duiker om 2 percelen te verbinden te Dodewaard, D 23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2 dammen met duiker om 2 percelen te verbinden te Dodewaard, D 2397  
</text:p>
            <text:p text:style-name="common-al">Zaaknummer: 202401069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0695</meta:user-defined>
    <meta:user-defined meta:name="DCTERMS.abstract">het plaatsen van 2 dammen met duiker om 2 percelen te verbinden te Dodewaard, D 239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2 dammen met duiker om 2 percelen te verbinden te Dodewaard, D 2397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21</meta:user-defined>
    <meta:user-defined meta:name="OVERHEIDop.WsbID/DC.identifier">wsb-2024-2521</meta:user-defined>
    <meta:user-defined meta:name="OVERHEIDop.versieInformatie"/>
  </office:meta>
</office:document-meta>
</file>