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ext:p text:style-name="single-kop-titel">Uitnodiging tot inschrijving pacht van los land (7:397 lid 1 B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Brabantse Delta nodigt belangstellenden uit in te schrijven voor de pacht van de volgende percelen:</text:p>
            <text:list text:style-name="id1-3-2-2-1-4">
              <text:list-item text:style-override="id1-3-2-2-1-4-1">
                <text:number>•</text:number>
                <text:p text:style-name="al">Kavel 1: dijkpercelen grasland te Breda, kadastraal bekend gemeente Breda, sectie H, nummers 2321 (01.16.24ha) 2325 (00.54.15ha) en sectie K, nummer 1288 (02.06.14ha), tezamen groot circa 03.76.53 hectare;</text:p>
              </text:list-item>
              <text:list-item text:style-override="id1-3-2-2-1-4-2">
                <text:number>•</text:number>
                <text:p text:style-name="al">Kavel 2: percelen bouwland te Baarle-Nassau, gelegen langs EVZ Huisvennenloop, kadastraal bekend gemeente Baarle-Nassau, sectie L, nummers 79 (01.49.20ha), 358 (01.39.75ha) en 359 (00.27.95ha), tezamen groot 03.16.90 hectare;</text:p>
              </text:list-item>
              <text:list-item text:style-override="id1-3-2-2-1-4-3">
                <text:number>•</text:number>
                <text:p text:style-name="al">Kavel 3: percelen grasland te Etten-Leur, gelegen langs EVZ Halsche Vliet, kadastraal bekend gemeente Etten-Leur, sectie M, nummers 190 (01.38.00ha) en 192 (00.74.60ha), tezamen groot 02.12.60 hectare;</text:p>
              </text:list-item>
              <text:list-item text:style-override="id1-3-2-2-1-4-4">
                <text:number>•</text:number>
                <text:p text:style-name="al">Kavel 4: perceel te Etten-Leur, kadastraal bekend gemeente Etten-Leur, sectie M, nummer 857, groot 00.54.25 hectare;</text:p>
              </text:list-item>
              <text:list-item text:style-override="id1-3-2-2-1-4-5">
                <text:number>•</text:number>
                <text:p text:style-name="al">Kavel 5: perceel grasland te Etten-Leur gelegen langs EVZ Laaksche Vaart, kadastraal bekend gemeente Etten-Leur, sectie O, nummer 1028, groot 00.83.30 hectare;</text:p>
              </text:list-item>
              <text:list-item text:style-override="id1-3-2-2-1-4-6">
                <text:number>•</text:number>
                <text:p text:style-name="al">Kavel 6: perceel grasland te Etten-Leur langs EVZ Vossenbergse Vaart, kadastraal bekend gemeente Etten-Leur, sectie Q, nummer 2409, groot 00.44.20 hectare; </text:p>
              </text:list-item>
              <text:list-item text:style-override="id1-3-2-2-1-4-7">
                <text:number>•</text:number>
                <text:p text:style-name="al">Kavel 7: perceel grasland te Etten-Leur langs EVZ Vossenbergse Vaart, kadastraal bekend gemeente Etten-Leur, sectie Q, nummers 3383 (00.34.43ha), 3385 (00.77.99ha) en 3386 (00.13.9ha), tezamen groot circa 01.26.33 hectare;</text:p>
              </text:list-item>
              <text:list-item text:style-override="id1-3-2-2-1-4-8">
                <text:number>•</text:number>
                <text:p text:style-name="al">Kavel 8: perceel te Rijsbergen en is aangemerkt als waterbergingsgebied, kadastraal bekend gemeente Rijsbergen, sectie K, nummer 482, groot 01.25.25 hectare;</text:p>
              </text:list-item>
              <text:list-item text:style-override="id1-3-2-2-1-4-9">
                <text:number>•</text:number>
                <text:p text:style-name="al">Kavel 9: perceel te Rijsbergen en is aangemerkt als waterbergingsgebied, kadastraal bekend gemeente Rijsbergen, sectie K, nummer 600, groot 01.84.73 hectare;</text:p>
              </text:list-item>
              <text:list-item text:style-override="id1-3-2-2-1-4-10">
                <text:number>•</text:number>
                <text:p text:style-name="al">Kavel 10: percelen bouwland te Steenbergen gelegen langs EVZ Cruijslandse Kreken, kadastraal bekend gemeente Steenbergen, sectie AB, nummers 194 (00.89.00ha) en 195 (circa 03.67.92ha), tezamen groot circa 04.56.92 hectare; </text:p>
              </text:list-item>
              <text:list-item text:style-override="id1-3-2-2-1-4-11">
                <text:number>•</text:number>
                <text:p text:style-name="al">Kavel 11: perceel te Steenbergen gelegen langs EVZ Bleekloop, kadastraal bekend gemeente Steenbergen, sectie AC, nummer 337, groot 03.54.05 hectare; </text:p>
              </text:list-item>
              <text:list-item text:style-override="id1-3-2-2-1-4-12">
                <text:number>•</text:number>
                <text:p text:style-name="al">Kavel 12: dijkpercelen grasland te Zevenbergen, kadastraal bekend gemeente Zevenbergen, sectie N, nummers 15 (00.98.10ha) en 17 (00.71.20ha), tezamen groot 01.69.30 hectare; </text:p>
              </text:list-item>
              <text:list-item text:style-override="id1-3-2-2-1-4-13">
                <text:number>•</text:number>
                <text:p text:style-name="al">Kavel 13: percelen grasland te Roosendaal en Nispen gelegen langs EVZ Turfsevaart, kadastraal bekend gemeente Roosendaal en Nispen, sectie R, nummers 1295 (00.06.15ha) en 1297 (02.37.94ha), tezamen groot 02.44.09 hectare;</text:p>
              </text:list-item>
              <text:list-item text:style-override="id1-3-2-2-1-4-14">
                <text:number>•</text:number>
                <text:p text:style-name="al">Kavel 14: percelen bouwland te Steenbergen langs EVZ Ligne, kadastraal bekend gemeente Steenbergen, sectie A, nummers 466 (02.49.05ha) en 468 (04.82.10ha), tezamen groot 07.31.15 hectare;</text:p>
              </text:list-item>
              <text:list-item text:style-override="id1-3-2-2-1-4-15">
                <text:number>•</text:number>
                <text:p text:style-name="al">Kavel 15: dijkperceel grasland te Waalwijk langs EVZ Oude Maasje, kadastraal bekend gemeente Waalwijk, sectie L, nummer 934, groot circa 03.56.49 hectare </text:p>
              </text:list-item>
              <text:list-item text:style-override="id1-3-2-2-1-4-16">
                <text:number>•</text:number>
                <text:p text:style-name="al">Kavel 16: los land te Bergen op Zoom, kadastraal bekend gemeente Bergen op Zoom, sectie L, nummers 78 (01.34.30ha), 79 03.23.50ha), 615 (00.69.10ha) en 692 (15.72.25ha), tezamen groot 20.99.15 hectare.</text:p>
              </text:list-item>
            </text:list>
            <text:p text:style-name="al"/>
            <text:p text:style-name="al">Inschrijving is voorbehouden aan belastingplichtigen van Waterschap Brabantse Delta.</text:p>
            <text:p text:style-name="al"/>
            <text:p text:style-name="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al">Voor een uitgebreide toelichting op de duurzaamheidsscore verwijzen wij u naar de bijgesloten uitleg.</text:p>
            <text:p text:style-name="al"/>
            <text:p text:style-name="al">Verpachting zal plaatsvinden overeenkomstig artikel 7:397 lid 1 BW voor een periode van maximaal 24 maanden.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2 oogstjaren kunnen pachten, waarna opnieuw een openbare inschrijving zal plaatsvinden.</text:p>
            <text:p text:style-name="al"/>
            <text:p text:style-name="al">Inschrijvingen dienen uiterlijk op dinsdag 17 december 2024 18:00 uur in het bezit te zijn van het waterschap, Bouvignelaan 5 te Breda. De enveloppen worden op woensdag 18 december 2024 11:00 uur geopend ten kantore van het waterschap.</text:p>
            <text:p text:style-name="al"/>
            <text:p text:style-name="al">Brochure, inschrijfvoorwaarden- en formulier en nadere informatie is te verkrijgen via <text:a xlink:href="http://www.pachtbank.nl/" xlink:type="simple">www.pachtbank.nl</text:a>. <text:a xlink:href="http://www.pachtbank.nl/" xlink:type="simple"/>. Indien u vragen heeft kunt u contact opnemen met de medewerkers van de afdeling ‘Vastgoed’ van het waterschap, bij voorkeur via e-mailadres vastgoed@brabantsedelta.nl of anders via het algemene telefoonnummer 076 564 10 00. </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E info@brabantsedelta.nl, I <text:a xlink:href="http://www.brabantsedelta.nl/" xlink:type="simple">www.brabantsedelta.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Uitnodiging tot inschrijving pacht van los land (7:397 lid 1 BW)</meta:user-defined>
    <meta:user-defined meta:name="DCTERMS.W3CDTF/DCTERMS.available">2024-11-28</meta:user-defined>
    <meta:user-defined meta:name="DCTERMS.W3CDTF/OVERHEIDop.jaargang">2024</meta:user-defined>
    <meta:user-defined meta:name="OVERHEIDop.publicationIssue">25209</meta:user-defined>
    <meta:user-defined meta:name="OVERHEIDop.WsbID/DC.identifier">wsb-2024-25209</meta:user-defined>
    <meta:user-defined meta:name="OVERHEIDop.versieInformatie"/>
  </office:meta>
</office:document-meta>
</file>