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BRUIKLEEN 2025 </text:p>
      <text:section text:name="zakelijke-mededeling_id1-3-2" text:style-name="zakelijke-mededeling">
        <text:section text:name="zakelijke-mededeling-tekst_id1-3-2-1" text:style-name="zakelijke-mededeling-tekst">
          <text:section text:name="tekst_id1-3-2-1-1" text:style-name="tekst">
            <text:p text:style-name="last-al">Bekendmaking van voornemen tot bruikleen voor 2025 van diverse onroerende zaken in verschillende gemeenten in LimburgObjecteninformatieLocaties: percelen kadastraal bekend gemeenten Arcen en Velden, Beek, Bergen Limburg, Borgharen, Born, Bunde, Echt, Eijsden, Grubbenvorst, Geulle, Geleen, Gulpen, Grevenbicht, Heel en Panheel, Heythuysen, Heerlen, Haelen, Itteren, Kerkrade, Maasbracht, Meijel, Margraten, Melick en Herkenbosch, Meerlo, Meerssen, Maastricht, Neer, Nieuwstadt, Nuth, Obbicht en Papenhoven, Sint Odiliënberg, Ottersum, Roggel, Roermond, Sittard, Stein, Susteren, Schinveld, Sevenum, Ubach over Worms, Vlodrop, Voerendaal, Wijlre en Wittem.Perceelgrootte in totaal: ca. 460.542 vierkante meter. Meer informatie over de percelen is te vinden in bijlage 1. Voornemen tot aangaan bruikleenovereenkomstenWaterschap Limburg (hierna verder te noemen: WL) is voornemens om de in de bijlage genoemde objecten in bruikleen uit te geven aan verschillende agrariërs of particulieren middels een overeenkomst genaamd “ingebruiknemingsverklaring”.WL is van mening dat de huidige gebruikers de enige serieuze gegadigde zijnNaar het oordeel van WL zijn de (huidige) gebruikers de enige serieuze gegadigden die in aanmerking komen voor de bruikleen van de diverse objecten. Hiervoor zijn vier hoofdredenen:1. objectlocaties hebben een zodanige feitelijke ligging waardoor er maar één gebruiker inaanmerking kan komen;2. objectlocaties zijn niet zelfstandig ontsloten en hebben geen courante ligging;3. de objectlocaties compensatiegrond betreffen, in het kader van een project;4. er historische afspraken zijn gemaakt in het verleden voor het Didam-arrest of afspraken bijaankoop van een perceel door WL.De hoofdreden is middels bovenstaande cijfers achter de respectievelijke objectlocaties in bijlage 1 vermeld.Gelet op het voorgaande is WL van oordeel dat op grond van objectieve, redelijke en toetsbare criteria voor de verschillende objecten slechts één serieuze gegadigde per object in aanmerking komt voor het aangaan van de ingebruiknemingsverklaringen. Ten overvloede wijzen wij u erop dat WL daarbij een ruime mate van beleidsvrijheid heeft.VervaltermijnDoor deze voorgenomen bruikleenovereenkomsten te publiceren en derden de kans te bieden om mee te dingen, beoogd WL open en transparant te handelen. Indien u zich niet kunt verenigen met dit voornemen, dan dient u dit binnen een termijn van twintig dagen na publicatie, kenbaar te maken door middel van een gemotiveerd bericht aan Pacht@waterschaplimburg.nl onder vermelding van “ingebruiknemingsverklaring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de verschillende agrariërs of particulieren zouden immers onredelijk worden benadeeld indien pas na deze (duidelijk kenbaar gemaakte) termijn alsnogtegen het voornemen respectievelijk het aangaan van de bruikleenovereenkomst zou worden opgekomen.WL publiceert dit op de website van www.overheid.nl en www.waterschaplimburg.nl. Met deze publicatie geeft WL uitvoering aan het arrest van de Hoge Raad d.d. 26 november 2021 (ECLI:NL:HR:2021:1778).Het feit dat een voornemen tot bruikleen geven bekend wordt gemaakt, betekent niet dat WL al definitief tot bruikleen besloten heeft. Ook betekent het niet dat met de beoogde gebruikers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8 nov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BRUIKLEEN 2025</meta:user-defined>
    <meta:user-defined meta:name="DCTERMS.W3CDTF/DCTERMS.available">2024-11-28</meta:user-defined>
    <meta:user-defined meta:name="DCTERMS.W3CDTF/OVERHEIDop.jaargang">2024</meta:user-defined>
    <meta:user-defined meta:name="OVERHEIDop.externeBijlage">Bijlage 1|exb-2024-44967</meta:user-defined>
    <meta:user-defined meta:name="OVERHEIDop.publicationIssue">25206</meta:user-defined>
    <meta:user-defined meta:name="OVERHEIDop.WsbID/DC.identifier">wsb-2024-25206</meta:user-defined>
    <meta:user-defined meta:name="OVERHEIDop.versieInformatie"/>
  </office:meta>
</office:document-meta>
</file>