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derhouden, uitbreiden en verhogen van de steiger ter plaatse van Wilna 3 te Le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derhouden, uitbreiden en verhogen van de steiger ter plaatse van Wilna 3 te Leerdam 
</text:p>
            <text:p text:style-name="common-al">Zaaknummer: 147521
</text:p>
            <text:p text:style-name="common-al">DSO verzoeknummer: 2024112501693
</text:p>
            <text:p text:style-name="common-al">Ontvangst aanvraag: 25-1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20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0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0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47521</meta:user-defined>
    <meta:user-defined meta:name="DCTERMS.abstract">het onderhouden, uitbreiden en verhogen van de steiger ter plaatse van Wilna 3 te Leerdam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onderhouden, uitbreiden en verhogen van de steiger ter plaatse van Wilna 3 te Leerdam</meta:user-defined>
    <meta:user-defined meta:name="DCTERMS.W3CDTF/DCTERMS.available">2024-11-28</meta:user-defined>
    <meta:user-defined meta:name="DCTERMS.W3CDTF/OVERHEIDop.jaargang">2024</meta:user-defined>
    <meta:user-defined meta:name="OVERHEIDop.publicationIssue">25205</meta:user-defined>
    <meta:user-defined meta:name="OVERHEIDop.WsbID/DC.identifier">wsb-2024-25205</meta:user-defined>
    <meta:user-defined meta:name="OVERHEIDop.versieInformatie"/>
  </office:meta>
</office:document-meta>
</file>