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PACHTEN 2025</text:p>
      <text:section text:name="zakelijke-mededeling_id1-3-2" text:style-name="zakelijke-mededeling">
        <text:section text:name="zakelijke-mededeling-tekst_id1-3-2-1" text:style-name="zakelijke-mededeling-tekst">
          <text:section text:name="tekst_id1-3-2-1-1" text:style-name="tekst">
            <text:p text:style-name="last-al">Bekendmaking van voornemen tot verpachten voor 2025 van diverse onroerende zaken in verschillende gemeenten in LimburgObjecteninformatieLocaties: Percelen kadastraal bekend gemeenten Arcen en Velden, Born, Echt, Eijsden, sGravenvoeren (B), Horst, Montfort, Margraten, Nuth, Roggel, Roermond, Roosteren, Schinnen, Susteren, Sevenum, Venray en Wittem.Perceelgrootte in totaal: ca. 748.350 vierkante meter. Meer informatie over de percelen is te vinden in bijlage 1. Voornemen tot aangaan van een pachtovereenkomstWaterschap Limburg (hierna verder te noemen: WL) is voornemens om de in de bijlage genoemde objecten te verpachten voor het groeijaar 2025 aan verschillende agrariërs of particulieren middels een overeenkomst genaamd “pachtovereenkomst”.WL is van mening dat de huidige pachters de enige serieuze gegadigde zijnNaar het oordeel van WL zijn de (huidige) pachters de enige serieuze gegadigden die in aanmerking komen voor het pachten van de diverse objecten. Hiervoor zijn vier hoofdredenen:1. objectlocaties hebben een zodanige feitelijke ligging waardoor er maar één pachter inaanmerking kan komen;2. objectlocaties zijn niet zelfstandig ontsloten en hebben geen courante ligging;3. de objectlocaties compensatiegrond betreffen, in het kader van een project;4. er historische afspraken zijn gemaakt in het verleden voor het Didam-arrest of afspraken bijaankoop van een perceel door WL.De hoofdreden is middels bovenstaande cijfers achter de respectievelijke objectlocaties in bijlage 1 vermeld.Gelet op het voorgaande is WL van oordeel dat op grond van objectieve, redelijke en toetsbare criteria voor de verschillende objecten slechts één serieuze gegadigde per object in aanmerking komt voor het aangaan van de pachtovereenkomsten. Ten overvloede wijzen wij u erop dat WL daarbij een ruime mate van beleidsvrijheid heeft.VervaltermijnDoor deze voorgenomen pachtovereenkomsten te publiceren en derden de kans te bieden om mee te dingen, beoogt WL open en transparant te handelen. Indien u zich niet kunt verenigen met dit voornemen, dan dient u dit binnen een termijn van twintig dagen na publicatie, kenbaar te maken door middel van een gemotiveerd bericht aan Pacht@waterschaplimburg.nl onder vermelding van “pachtovereenkomsten met vermelding van de eigendomsinformatie”. Bij gebreke van een tijdig en gemotiveerd bericht vervalt het recht tegen al het voornoemde in rechte op te komen en/of daarop enige vordering tot schadevergoeding of welke andere aanspraak dan ook te baseren, althans heeft u uw rechten daarop verwerkt. WL en pachters zouden immers onredelijk worden benadeeld indien pas na deze (duidelijk kenbaar gemaakte) termijn alsnog tegen het voornemen respectievelijk het aangaan van de pachtovereenkomsten zou worden opgekomen.WL publiceert dit op de website van www.overheid.nl en www.waterschaplimburg.nl. Met deze publicatie geeft WL uitvoering aan het arrest van de Hoge Raad d.d. 26 november 2021 (ECLI:NL:HR:2021:1778).Het feit dat een voornemen tot verpachten bekend wordt gemaakt, betekent niet dat WL al definitief tot verpachting heeft besloten. Ook betekent het niet dat met de beoogde pachters al volledige overeenstemming is bereikt of dat zeker is dat die zal worden bereikt.</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28 november 2024</text:span>
          </text:p>
          </text:section>
          <text:section text:name="ondertekening_id1-3-2-2-2">
            <text:p><text:span text:style-name="functie">Het dageleijks bestuur van Waterschap Limburg,</text:span></text:p>
            <text:p><text:span text:style-name="deze">Namens deze:</text:span></text:p>
            <text:p><text:span text:style-name="ondertekening_naam">
            <text:span text:style-name="voornaam">Erik Keulers</text:span>
            <text:span text:style-name="achternaam">secretaris-directeur </text:span>
          </text:span></text:p>
            <text:p><text:span text:style-name="ondertekening_naam">
            <text:span text:style-name="voornaam">Saskia Borgers </text:span>
            <text:span text:style-name="achternaam">dijkgraaf</text:span>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20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0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0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PACHTEN 2025</meta:user-defined>
    <meta:user-defined meta:name="DCTERMS.W3CDTF/DCTERMS.available">2024-11-28</meta:user-defined>
    <meta:user-defined meta:name="DCTERMS.W3CDTF/OVERHEIDop.jaargang">2024</meta:user-defined>
    <meta:user-defined meta:name="OVERHEIDop.externeBijlage">Bijlage 1|exb-2024-44964</meta:user-defined>
    <meta:user-defined meta:name="OVERHEIDop.publicationIssue">25203</meta:user-defined>
    <meta:user-defined meta:name="OVERHEIDop.WsbID/DC.identifier">wsb-2024-25203</meta:user-defined>
    <meta:user-defined meta:name="OVERHEIDop.versieInformatie"/>
  </office:meta>
</office:document-meta>
</file>