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en verbouwen van een woning ter plaatse van de Kooiwijk 3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en verbouwen van een woning ter plaatse van de Kooiwijk 3 te Oud-Alblas 
</text:p>
            <text:p text:style-name="common-al">Zaaknummer: 147524
</text:p>
            <text:p text:style-name="common-al">DSO verzoeknummer: 2024112500941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524</meta:user-defined>
    <meta:user-defined meta:name="DCTERMS.abstract">het uitbreiden en verbouwen van een woning ter plaatse van de Kooiwijk 3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en verbouwen van een woning ter plaatse van de Kooiwijk 3 te Oud-Alblas</meta:user-defined>
    <meta:user-defined meta:name="DCTERMS.W3CDTF/DCTERMS.available">2024-11-28</meta:user-defined>
    <meta:user-defined meta:name="DCTERMS.W3CDTF/OVERHEIDop.jaargang">2024</meta:user-defined>
    <meta:user-defined meta:name="OVERHEIDop.publicationIssue">25202</meta:user-defined>
    <meta:user-defined meta:name="OVERHEIDop.WsbID/DC.identifier">wsb-2024-25202</meta:user-defined>
    <meta:user-defined meta:name="OVERHEIDop.versieInformatie"/>
  </office:meta>
</office:document-meta>
</file>