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65684 het verwijderen natuurvriendelijke oevers en dempen en graven oppervlaktewater rondom en in de buurt van de Polderbaan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ontvangen. Er is aanvraag gedaan voor het verwijderen natuurvriendelijke oevers en dempen en graven oppervlaktewater rondom en in de buurt van de Polderbaan te Schiphol. </text:p>
            <text:p text:style-name="common-al"/>
            <text:p text:style-name="common-al">Waarom publiceert Rijnland dit bericht?</text:p>
            <text:p text:style-name="common-al"> 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20-11-2024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20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265684 het verwijderen natuurvriendelijke oevers en dempen en graven oppervlaktewater rondom en in de buurt van de Polderbaan te Schiphol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201</meta:user-defined>
    <meta:user-defined meta:name="OVERHEIDop.WsbID/DC.identifier">wsb-2024-25201</meta:user-defined>
    <meta:user-defined meta:name="OVERHEIDop.versieInformatie"/>
  </office:meta>
</office:document-meta>
</file>