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passen van de waterhuishouding op de locatie nabij Goudse straatweg 73 in Oudewater (code HDSR37192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passen van de waterhuishouding op de locatie nabij Goudse straatweg 73 in Oudewater. Dit besluit is verzonden op 4 januari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5 februari 2024,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8 januar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52</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2</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2</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371925</meta:user-defined>
    <meta:user-defined meta:name="DCTERMS.abstract">Verleende watervergunning voor het aanpassen van de waterhuishouding op de locatie nabij Goudse straatweg 73 in Oudewater.</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DC.title">Hoogheemraadschap De Stichtse Rijnlanden – Verleende watervergunning voor het aanpassen van de waterhuishouding op de locatie nabij Goudse straatweg 73 in Oudewater (code HDSR371925)</meta:user-defined>
    <meta:user-defined meta:name="DCTERMS.W3CDTF/DCTERMS.available">2024-01-08</meta:user-defined>
    <meta:user-defined meta:name="DCTERMS.W3CDTF/OVERHEIDop.jaargang">2024</meta:user-defined>
    <meta:user-defined meta:name="OVERHEIDop.publicationIssue">252</meta:user-defined>
    <meta:user-defined meta:name="OVERHEIDop.WsbID/DC.identifier">wsb-2024-252</meta:user-defined>
    <meta:user-defined meta:name="OVERHEIDop.versieInformatie"/>
  </office:meta>
</office:document-meta>
</file>