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uitbreiden van bedrijfspand Cérélia ter plaatse van de Baanhoek 186 te Sliedrecht</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uitbreiden van bedrijfspand Cérélia ter plaatse van de Baanhoek 186 te Sliedrecht 
</text:p>
            <text:p text:style-name="common-al">Zaaknummer: 147522
</text:p>
            <text:p text:style-name="common-al">DSO verzoeknummer: 2024112500943
</text:p>
            <text:p text:style-name="common-al">Ontvangst aanvraag: 25-11-2024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Zienswijze: 
</text:span>
          </text:p>
            <text:p text:style-name="last-al">Belanghebbenden kunnen zolang de aanvraag in behandeling is hun mening geven (zienswijze) over deze aanvraag. De zienswijze wordt meegewogen bij de beoordeling van de aanvraag. U kunt uw zienswijze per e-mail (vergunningen@wsrl.nl) of per post indienen. Vermeld hierbij in ieder geval het zaaknummer en uw contactgegeven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25198</text:span><text:line-break/><text:date style:data-style-name="dag" text:fixed="true" text:date-value="2024-11-28"/><text:line-break/><text:date style:data-style-name="jaar" text:fixed="true" text:date-value="2024-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5198</text:span><text:date style:data-style-name="nicedate" text:fixed="true" text:date-value="2024-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5198</text:span><text:date style:data-style-name="nicedate" text:fixed="true" text:date-value="2024-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147522</meta:user-defined>
    <meta:user-defined meta:name="DCTERMS.abstract">het uitbreiden van bedrijfspand Cérélia ter plaatse van de Baanhoek 186 te Sliedrecht</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aanvraag omgevingsvergunning voor het uitbreiden van bedrijfspand Cérélia ter plaatse van de Baanhoek 186 te Sliedrecht</meta:user-defined>
    <meta:user-defined meta:name="DCTERMS.W3CDTF/DCTERMS.available">2024-11-28</meta:user-defined>
    <meta:user-defined meta:name="DCTERMS.W3CDTF/OVERHEIDop.jaargang">2024</meta:user-defined>
    <meta:user-defined meta:name="OVERHEIDop.publicationIssue">25198</meta:user-defined>
    <meta:user-defined meta:name="OVERHEIDop.WsbID/DC.identifier">wsb-2024-25198</meta:user-defined>
    <meta:user-defined meta:name="OVERHEIDop.versieInformatie"/>
  </office:meta>
</office:document-meta>
</file>