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t.b.v. zonnepark Zeeuwsekust aan de Nieuweweg in Ellemeet en Noordw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november 2024 een vergunningaanvraag voor een gestuurde boring t.b.v. zonnepark Zeeuwsekust aan de Nieuweweg in Ellemeet en Noordwelle. De aanvraag is geregistreerd onder zaaknummer VTH18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19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9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9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50</meta:user-defined>
    <dc:language>nl</dc:language>
    <meta:user-defined meta:name="OVERHEIDop.locatietype/OVERHEIDop.gebiedsmarkering">Vlak</meta:user-defined>
    <meta:user-defined meta:name="DC.title">Aanvraag vergunning gestuurde boring t.b.v. zonnepark Zeeuwsekust aan de Nieuweweg in Ellemeet en Noordwelle</meta:user-defined>
    <meta:user-defined meta:name="DCTERMS.W3CDTF/DCTERMS.available">2024-11-28</meta:user-defined>
    <meta:user-defined meta:name="DCTERMS.W3CDTF/OVERHEIDop.jaargang">2024</meta:user-defined>
    <meta:user-defined meta:name="OVERHEIDop.publicationIssue">25195</meta:user-defined>
    <meta:user-defined meta:name="OVERHEIDop.WsbID/DC.identifier">wsb-2024-25195</meta:user-defined>
    <meta:user-defined meta:name="OVERHEIDop.versieInformatie"/>
  </office:meta>
</office:document-meta>
</file>