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vier dammen met duikers en het plaatsen van een schotbalkconstructie nabij Zeedijk 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4 en geregistreerd onder zaaknummer  VTH202411-05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9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65</meta:user-defined>
    <meta:user-defined meta:name="DCTERMS.abstract">het realiseren van vier dammen met duikers en het plaatsen van een schotbalkconstructie nabij Zeedijk 9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vier dammen met duikers en het plaatsen van een schotbalkconstructie nabij Zeedijk 9 in Dordrecht</meta:user-defined>
    <meta:user-defined meta:name="DCTERMS.W3CDTF/DCTERMS.available">2024-11-28</meta:user-defined>
    <meta:user-defined meta:name="DCTERMS.W3CDTF/OVERHEIDop.jaargang">2024</meta:user-defined>
    <meta:user-defined meta:name="OVERHEIDop.publicationIssue">25191</meta:user-defined>
    <meta:user-defined meta:name="OVERHEIDop.WsbID/DC.identifier">wsb-2024-25191</meta:user-defined>
    <meta:user-defined meta:name="OVERHEIDop.versieInformatie"/>
  </office:meta>
</office:document-meta>
</file>