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van bomen nabij Veerweg 10 in Zwijn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11-2024 en geregistreerd onder zaaknummer  VTH202411-055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19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9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9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557</meta:user-defined>
    <meta:user-defined meta:name="DCTERMS.abstract">het kappen van bomen nabij Veerweg 10 in Zwijn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kappen van bomen nabij Veerweg 10 in Zwijndrecht</meta:user-defined>
    <meta:user-defined meta:name="DCTERMS.W3CDTF/DCTERMS.available">2024-11-28</meta:user-defined>
    <meta:user-defined meta:name="DCTERMS.W3CDTF/OVERHEIDop.jaargang">2024</meta:user-defined>
    <meta:user-defined meta:name="OVERHEIDop.publicationIssue">25190</meta:user-defined>
    <meta:user-defined meta:name="OVERHEIDop.WsbID/DC.identifier">wsb-2024-25190</meta:user-defined>
    <meta:user-defined meta:name="OVERHEIDop.versieInformatie"/>
  </office:meta>
</office:document-meta>
</file>