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564 verleende vergunning voor het uitbreiden van een bedrijfspand en ter compensatie verbreden van een waterloop bij Provincialeweg 1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71077</meta:user-defined>
    <meta:user-defined meta:name="DCTERMS.abstract">het uitbreiden van een bedrijfspand en ter compensatie verbreden van een waterloop bij Provincialeweg 1a V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3564 verleende vergunning voor het uitbreiden van een bedrijfspand en ter compensatie verbreden van een waterloop bij Provincialeweg 1a Venhuiz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2519</meta:user-defined>
    <meta:user-defined meta:name="OVERHEIDop.WsbID/DC.identifier">wsb-2024-2519</meta:user-defined>
    <meta:user-defined meta:name="OVERHEIDop.versieInformatie"/>
  </office:meta>
</office:document-meta>
</file>