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brengen en verbreden van dammen en het wijzigen van uitritten naar de openbare weg nabij Rorikshilweg 1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4</text:p>
            <text:p text:style-name="common-al"/>
            <text:p text:style-name="common-al">Waterschap Scheldestromen heeft een omgevingsvergunning verleend voor een water gerelateerde activiteit. Het waterschap geeft hiermee toestemming voor het verwijderen, aanbrengen en verbreden van dammen met duikers in een secundaire waterloop en het wijzigen van uitritten naar de openbare weg nabij Rorikshilweg 1 in Grijpskerke. De vergunning is geregistreerd onder zaaknummer VTH18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erwijderen, aanbrengen en verbreden van dammen en het wijzigen van uitritten naar de openbare weg nabij Rorikshilweg 1 in Grijpskerke</meta:user-defined>
    <meta:user-defined meta:name="DCTERMS.W3CDTF/DCTERMS.available">2024-11-28</meta:user-defined>
    <meta:user-defined meta:name="DCTERMS.W3CDTF/OVERHEIDop.jaargang">2024</meta:user-defined>
    <meta:user-defined meta:name="OVERHEIDop.publicationIssue">25187</meta:user-defined>
    <meta:user-defined meta:name="OVERHEIDop.WsbID/DC.identifier">wsb-2024-25187</meta:user-defined>
    <meta:user-defined meta:name="OVERHEIDop.versieInformatie"/>
  </office:meta>
</office:document-meta>
</file>