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plaatsen van een beschoeiing ter plaatse van Schelpenweg 4a in Oostvoorn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2-11-2024 en geregistreerd onder zaaknummer  VTH202411-0527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5180</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180</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180</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11-0527</meta:user-defined>
    <meta:user-defined meta:name="DCTERMS.abstract">het plaatsen van een beschoeiing ter plaatse van Schelpenweg 4a in Oostvoorn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aanvraag omgevingsvergunning voor het plaatsen van een beschoeiing ter plaatse van Schelpenweg 4a in Oostvoorne</meta:user-defined>
    <meta:user-defined meta:name="DCTERMS.W3CDTF/DCTERMS.available">2024-11-28</meta:user-defined>
    <meta:user-defined meta:name="DCTERMS.W3CDTF/OVERHEIDop.jaargang">2024</meta:user-defined>
    <meta:user-defined meta:name="OVERHEIDop.publicationIssue">25180</meta:user-defined>
    <meta:user-defined meta:name="OVERHEIDop.WsbID/DC.identifier">wsb-2024-25180</meta:user-defined>
    <meta:user-defined meta:name="OVERHEIDop.versieInformatie"/>
  </office:meta>
</office:document-meta>
</file>