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65453 passagiersbrug vervangen en platform aanpassing op vliegtuigopstelplaats E7 gelegen in perceel AI 826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ontvangen. Er is aanvraag gedaan voor passagiersbrug vervangen en platform aanpassing op vliegtuigopstelplaats E7 gelegen in perceel AI 826 te Schiphol</text:p>
            <text:p text:style-name="common-al"/>
            <text:p text:style-name="common-al"> 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20-11-2024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17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erceel</meta:user-defined>
    <meta:user-defined meta:name="DC.title">Publicatie aanvraag 265453 passagiersbrug vervangen en platform aanpassing op vliegtuigopstelplaats E7 gelegen in perceel AI 826 te Schiphol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179</meta:user-defined>
    <meta:user-defined meta:name="OVERHEIDop.WsbID/DC.identifier">wsb-2024-25179</meta:user-defined>
    <meta:user-defined meta:name="OVERHEIDop.versieInformatie"/>
  </office:meta>
</office:document-meta>
</file>