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phogen van grond, afvoeren hemelwater en het bouwen van een boothuis aan de Slingelandseweg 38 te Giessenburg in het bergingsgebied van d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hogen van grond, afvoeren hemelwater en het bouwen van een boothuis aan de Slingelandseweg 38 te Giessenburg in het bergingsgebied van de Giessen. 
</text:p>
            <text:p text:style-name="common-al">Zaaknummer: 107631
</text:p>
            <text:p text:style-name="common-al">DSO verzoeknummer: 2024082301003
</text:p>
            <text:p text:style-name="common-al">Start bezwaartermijn: 27-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31</meta:user-defined>
    <meta:user-defined meta:name="DCTERMS.abstract">ophogen grond, afvoeren hemelwater en het bouwen van een boothuis aan de Slingelandseweg 38 te Giessenburg in het bergingsgebied van de Gie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ophogen van grond, afvoeren hemelwater en het bouwen van een boothuis aan de Slingelandseweg 38 te Giessenburg in het bergingsgebied van de Giessen</meta:user-defined>
    <meta:user-defined meta:name="DCTERMS.W3CDTF/DCTERMS.available">2024-11-28</meta:user-defined>
    <meta:user-defined meta:name="DCTERMS.W3CDTF/OVERHEIDop.jaargang">2024</meta:user-defined>
    <meta:user-defined meta:name="OVERHEIDop.publicationIssue">25173</meta:user-defined>
    <meta:user-defined meta:name="OVERHEIDop.WsbID/DC.identifier">wsb-2024-25173</meta:user-defined>
    <meta:user-defined meta:name="OVERHEIDop.versieInformatie"/>
  </office:meta>
</office:document-meta>
</file>