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het aanleggen van één mantelbuis met glasvezelkabel in de kernzone behorende bij wegsloot over/onder wegduiker ter plaatse van Houtribweg 39 in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KPN B.V. </text:span>te <text:span text:style-name="nadrukvet">Rotterdam</text:span> is een vergunning verleend volgens de Omgevingswet en Waterschapsverordening Waterschap Zuiderzeeland. De vergunning is verleend voor het aanleggen van één mantelbuis met glasvezelkabel in de kernzone behorende bij wegsloot met code OWL 280289 en over/onder wegduiker met code DU24078 ter plaatse van Houtribweg 39 in Lelystad.</text:p>
            <text:p text:style-name="common-al">
            <text:span text:style-name="nadrukvet">Datum bekendmaking: 25 november 2024</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text:span text:style-name="nadrukvet">Lelystad</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7 januari 2025</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span text:style-name="nadrukondlijn">waterprocedures@zuiderzeeland.nl. Of bel </text:span>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5172</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172</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172</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ZL/WPRC-1405815797-7</meta:user-defined>
    <meta:user-defined meta:name="DCTERMS.abstract">De vergunning is verleend voor het aanleggen van één mantelbuis met glasvezelkabel in de kernzone behorende bij wegsloot en over/onder wegduiker met code ter plaatse van Houtribweg 39 in Lelystad.</meta:user-defined>
    <dc:language>nl</dc:language>
    <meta:user-defined meta:name="OVERHEIDop.locatietype/OVERHEIDop.gebiedsmarkering">Adres</meta:user-defined>
    <meta:user-defined meta:name="DC.title">Waterschap Zuiderzeeland - Omgevingsvergunning waterstaatswerken - het aanleggen van één mantelbuis met glasvezelkabel in de kernzone behorende bij wegsloot over/onder wegduiker ter plaatse van Houtribweg 39 in Lelystad.</meta:user-defined>
    <meta:user-defined meta:name="DCTERMS.W3CDTF/DCTERMS.available">2024-11-28</meta:user-defined>
    <meta:user-defined meta:name="DCTERMS.W3CDTF/OVERHEIDop.jaargang">2024</meta:user-defined>
    <meta:user-defined meta:name="OVERHEIDop.publicationIssue">25172</meta:user-defined>
    <meta:user-defined meta:name="OVERHEIDop.WsbID/DC.identifier">wsb-2024-25172</meta:user-defined>
    <meta:user-defined meta:name="OVERHEIDop.versieInformatie"/>
  </office:meta>
</office:document-meta>
</file>