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in open ontgraving aanleggen van een glasvezelkabeltracé genaamd Warande Eiland vijver en over duikerbrug nabij Waterviolier 23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etwerk Exploitatiemaatschappij B.V. </text:span>te <text:span text:style-name="nadrukvet">AMERSFOORT </text:span>is een vergunning verleend volgens de Omgevingswet en Waterschapsverordening Waterschap Zuiderzeeland. De vergunning is verleend voor het in open ontgraving aanleggen van een glasvezelkabeltracé in de kernzone behorende bij overig oppervlaktewaterlichaam, genaamd Warande Eiland vijver met code O:LE_578, en over duikerbrug B31670 nabij Waterviolier 23 in Lelystad. </text:p>
            <text:p text:style-name="common-al">
            <text:span text:style-name="nadrukvet">Datum bekendmaking: 25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7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17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7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59091410-7</meta:user-defined>
    <meta:user-defined meta:name="DCTERMS.abstract">De vergunning is verleend voor het in open ontgraving aanleggen van een glasvezelkabeltracé in de kernzone behorende bij overig oppervlaktewaterlichaam, genaamd Warande Eiland vijver en over de duikerbrug nabij Waterviolier 23 in Lelystad.</meta:user-defined>
    <dc:language>nl</dc:language>
    <meta:user-defined meta:name="OVERHEIDop.locatietype/OVERHEIDop.gebiedsmarkering">Adres</meta:user-defined>
    <meta:user-defined meta:name="DC.title">Waterschap Zuiderzeeland - Omgevingsvergunning waterstaatswerken - het in open ontgraving aanleggen van een glasvezelkabeltracé genaamd Warande Eiland vijver en over duikerbrug nabij Waterviolier 23 in Lelystad.</meta:user-defined>
    <meta:user-defined meta:name="DCTERMS.W3CDTF/DCTERMS.available">2024-11-28</meta:user-defined>
    <meta:user-defined meta:name="DCTERMS.W3CDTF/OVERHEIDop.jaargang">2024</meta:user-defined>
    <meta:user-defined meta:name="OVERHEIDop.publicationIssue">25171</meta:user-defined>
    <meta:user-defined meta:name="OVERHEIDop.WsbID/DC.identifier">wsb-2024-25171</meta:user-defined>
    <meta:user-defined meta:name="OVERHEIDop.versieInformatie"/>
  </office:meta>
</office:document-meta>
</file>