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472 verleende vergunning voor het uitvoeren van een gestuurde boring kruisend de waterkering op het tracé ter hoogte van Zuiderweg 9 in Anna Paulowna en Prins Claus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1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12483</meta:user-defined>
    <meta:user-defined meta:name="DCTERMS.abstract">het uitvoeren van een gestuurde boring kruisend de waterkering op het tracé ter hoogte van Zuiderweg 9 in Anna Paulowna en Prins Clausweg in 't 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3472 verleende vergunning voor het uitvoeren van een gestuurde boring kruisend de waterkering op het tracé ter hoogte van Zuiderweg 9 in Anna Paulowna en Prins Clausweg in 't Zand</meta:user-defined>
    <meta:user-defined meta:name="DCTERMS.W3CDTF/DCTERMS.available">2024-02-14</meta:user-defined>
    <meta:user-defined meta:name="DCTERMS.W3CDTF/OVERHEIDop.jaargang">2024</meta:user-defined>
    <meta:user-defined meta:name="OVERHEIDop.publicationIssue">2517</meta:user-defined>
    <meta:user-defined meta:name="OVERHEIDop.WsbID/DC.identifier">wsb-2024-2517</meta:user-defined>
    <meta:user-defined meta:name="OVERHEIDop.versieInformatie"/>
  </office:meta>
</office:document-meta>
</file>