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anleggen van nieuwe verhardingen en aanpassen van huidige verhardingen ter plaatse van Loevestein te Poedero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anleggen van nieuwe verhardingen en aanpassen van huidige verhardingen ter plaatse van Loevestein te Poederoijen  zijn niet vergunningsplichtig. 
</text:p>
            <text:p text:style-name="common-al">Zaaknummer: 107755
</text:p>
            <text:p text:style-name="common-al">DSO verzoeknummer: 202410160100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16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6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6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755</meta:user-defined>
    <meta:user-defined meta:name="DCTERMS.abstract">het aanleggen van nieuwe verhardingen en aanpassen van huidige verhardingen ter plaatse van Loevestein te Poeder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anleggen van nieuwe verhardingen en aanpassen van huidige verhardingen ter plaatse van Loevestein te Poederoij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25169</meta:user-defined>
    <meta:user-defined meta:name="OVERHEIDop.WsbID/DC.identifier">wsb-2024-25169</meta:user-defined>
    <meta:user-defined meta:name="OVERHEIDop.versieInformatie"/>
  </office:meta>
</office:document-meta>
</file>