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gemeenschappelijke regeling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3 september 2024 heeft het dagelijks bestuur besloten de gemeenschappelijke regeling Aqualysis te treffen.</text:p>
            <text:p text:style-name="al">In de vergadering van 23 oktober 2024 heeft het algemeen bestuur hiervoor de benodigde toestemming verleend.</text:p>
            <text:p text:style-name="tussenkopcur">Wat is de gemeenschappelijke regeling Aqualysis?</text:p>
            <text:p text:style-name="al">Aqualysis is het gezamenlijk centrale waterschapslaboratorium voor vij waterschappen: Drents Overijsselse Delta, Rijn en IJssel, Vallei en Veluwe, Zuiderzeeland en Vechtstromen.</text:p>
            <text:p text:style-name="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tussenkopcur">Documenten bekijken (ter inzage)</text:p>
            <text:p text:style-name="al">Het besluit van het dagelijks bestuur tot het treffen van de gemeenschappelijke regeling Aqualysis en het besluit tot het verlenen van de daarvoor benodigde toestemming van het algemeen bestuur en de bijhorende documenten kunt u bekijken op de website van Vechtstromen via de volgende link: https://www.vechtstromen.nl/terinzage.</text:p>
            <text:p text:style-name="al">Ook kunt u het besluit van het dagelijks bestuur tot het treffen van de gemeenschappelijke regeling Aqualysis en het besluit tot het verlenen van de daarvoor benodigde toestemming van het algemeen bestuur en de bijhorende documenten tijdens kantooruren bekijken in het waterschapskantoor, Kooikersweg 1 te Almelo. </text:p>
            <text:p text:style-name="al">U kunt deze documenten bekijken met ingang van 2 december 2024 tot en met 13 januari 2025.</text:p>
            <text:p text:style-name="tussenkopcur">Hoe gaat het verder?</text:p>
            <text:p text:style-name="al">Ook de andere deelnemers aan de gemeenschappelijke regeling Aqualysis besluiten over het wijzigen van de gemeenschappelijke regeling Aqualysis.</text:p>
            <text:p text:style-name="tussenkopcur">Bent u het niet eens met het besluit (bezwaar)?</text:p>
            <text:p text:style-name="al">Bent u het niet eens met het besluit van het waterschap? U kunt het waterschap tot en met 13 januari 2025 laten weten dat u het niet eens bent met het besluit. Dit heet bezwaar maken. U kunt bezwaar maken als het besluit uw belangen raakt of tegen uw belangen ingaat. U bent dan een belanghebbende. </text:p>
            <text:p text:style-name="tussenkopcur">Bezwaar maken </text:p>
            <text:p text:style-name="al">Als u het waterschap wil laten weten dat u het niet eens bent met het besluit, dan moet u bezwaar maken bij het dagelijks bestuur.</text:p>
            <text:p text:style-name="al">Dit kunt u schriftelijk doen. U kunt uw brief sturen naar:</text:p>
            <text:p text:style-name="al">het dagelijks bestuur</text:p>
            <text:p text:style-name="al">waterschap Vechtstromen</text:p>
            <text:p text:style-name="al">postbus 5006</text:p>
            <text:p text:style-name="al">7600 GA Almelo.</text:p>
            <text:p text:style-name="al">U moet daarbij de volgende gegevens vermelden:</text:p>
            <text:list text:style-name="id1-3-2-2-1-23">
              <text:list-item text:style-override="id1-3-2-2-1-23-1">
                <text:number>a.</text:number>
                <text:p text:style-name="al">uw naam en adres;</text:p>
              </text:list-item>
              <text:list-item text:style-override="id1-3-2-2-1-23-2">
                <text:number>b.</text:number>
                <text:p text:style-name="al">de datum (dagtekening);</text:p>
              </text:list-item>
              <text:list-item text:style-override="id1-3-2-2-1-23-3">
                <text:number>c.</text:number>
                <text:p text:style-name="al">de naam van het besluit;</text:p>
              </text:list-item>
              <text:list-item text:style-override="id1-3-2-2-1-23-4">
                <text:number>d.</text:number>
                <text:p text:style-name="al">waarom u het niet eens bent met het besluit (de gronden van uw bezwaar).</text:p>
              </text:list-item>
            </text:list>
            <text:p text:style-name="tussenkopcur"> Wilt u het wijzigen van de gemeenschappelijke regeling tegenhouden?</text:p>
            <text:p text:style-name="al">Als u bezwaar maakt stopt dit het treffen van de gemeenschappelijke regeling niet. Met een voorlopige voorziening vraagt u een voorlopige beslissing van de rechtbank als u de uitspraak van het waterschap op uw bezwaar niet kunt afwachten vanwege een spoedeisend belang.</text:p>
            <text:p text:style-name="al">U kunt de voorlopige voorziening vragen bij de rechtbank Overijssel, Bestuursrecht, Postbus 10067, 8000 GB Zwolle. U moet daarbij de volgende gegevens vermelden:</text:p>
            <text:list text:style-name="id1-3-2-2-1-27">
              <text:list-item text:style-override="id1-3-2-2-1-27-1">
                <text:number>a.</text:number>
                <text:p text:style-name="al">uw naam en adres;</text:p>
              </text:list-item>
              <text:list-item text:style-override="id1-3-2-2-1-27-2">
                <text:number>b.</text:number>
                <text:p text:style-name="al">de datum (dagtekening);</text:p>
              </text:list-item>
              <text:list-item text:style-override="id1-3-2-2-1-27-3">
                <text:number>c.</text:number>
                <text:p text:style-name="al">de naam van de verleende omgevingsvergunning;</text:p>
              </text:list-item>
              <text:list-item text:style-override="id1-3-2-2-1-27-4">
                <text:number>d.</text:number>
                <text:p text:style-name="al">wat uw spoedeisend belang is;</text:p>
              </text:list-item>
              <text:list-item text:style-override="id1-3-2-2-1-27-5">
                <text:number>e.</text:number>
                <text:p text:style-name="al">wat de voorlopige voorziening volgens u moet inhouden.</text:p>
              </text:list-item>
            </text:list>
            <text:p text:style-name="al">Een voorlopige voorziening kunt u alleen vragen als u al bezwaar bij het waterschap heeft gemaakt tegen het wijzigen van de gemeenschappelijke regeling.</text:p>
            <text:p text:style-name="al">U kunt ook digitaal een voorlopige voorziening vragen bij de rechtbank via: <text:a xlink:href="https://mijn.rechtspraak.nl/keuze" xlink:type="simple">https://mijn.rechtspraak.nl/keuze</text:a>. Hiervoor heeft u een elektronische handtekening (DigiD) nodig.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vragen om een voorlopige voorziening moet u een bedrag aan de rechtbank betalen (griffierecht).</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0 van de Wet gemeenschappelijke regelingen]|[1.0:c:BWBR0003740&amp;artikel=50&amp;g=2022-07-01</meta:user-defined>
    <dc:language>nl</dc:language>
    <meta:user-defined meta:name="OVERHEIDop.locatietype/OVERHEIDop.gebiedsmarkering">Waterschap</meta:user-defined>
    <meta:user-defined meta:name="DC.title">Wijziging gemeenschappelijke regeling Aqualysis</meta:user-defined>
    <meta:user-defined meta:name="DCTERMS.W3CDTF/DCTERMS.available">2024-11-29</meta:user-defined>
    <meta:user-defined meta:name="DCTERMS.W3CDTF/OVERHEIDop.jaargang">2024</meta:user-defined>
    <meta:user-defined meta:name="OVERHEIDop.publicationIssue">25167</meta:user-defined>
    <meta:user-defined meta:name="OVERHEIDop.WsbID/DC.identifier">wsb-2024-25167</meta:user-defined>
    <meta:user-defined meta:name="OVERHEIDop.versieInformatie"/>
  </office:meta>
</office:document-meta>
</file>