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en installeren van een ingegraven zwembad ter plaatse van Kortenhoeveseweg 45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en installeren van een ingegraven zwembad ter plaatse van Kortenhoeveseweg 45 te Lexmond 
</text:p>
            <text:p text:style-name="common-al">Zaaknummer: 146773
</text:p>
            <text:p text:style-name="common-al">DSO verzoeknummer: 2024112300187
</text:p>
            <text:p text:style-name="common-al">Ontvangst aanvraag: 23-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6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6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773</meta:user-defined>
    <meta:user-defined meta:name="DCTERMS.abstract">het aanleggen en installeren van een ingegraven zwembad ter plaatse van Kortenhoevenseweg 45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en installeren van een ingegraven zwembad ter plaatse van Kortenhoeveseweg 45 te Lexmond</meta:user-defined>
    <meta:user-defined meta:name="DCTERMS.W3CDTF/DCTERMS.available">2024-11-28</meta:user-defined>
    <meta:user-defined meta:name="DCTERMS.W3CDTF/OVERHEIDop.jaargang">2024</meta:user-defined>
    <meta:user-defined meta:name="OVERHEIDop.publicationIssue">25165</meta:user-defined>
    <meta:user-defined meta:name="OVERHEIDop.WsbID/DC.identifier">wsb-2024-25165</meta:user-defined>
    <meta:user-defined meta:name="OVERHEIDop.versieInformatie"/>
  </office:meta>
</office:document-meta>
</file>