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nnikendreef 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4 met registratienummer 0652849233 voor het aanleggen van een dam met duiker in b-watergang OWL05386 ter hoogte van Monnikendreef 6 te Oosterhout, alsmede het aanleggen van laag- en middenspanningskabels, in het kader van een netuitbreiding bij verschillende a- en b-wateren aan de Monnikendreef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nnikendreef 6 te Oosterhout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64</meta:user-defined>
    <meta:user-defined meta:name="OVERHEIDop.WsbID/DC.identifier">wsb-2024-25164</meta:user-defined>
    <meta:user-defined meta:name="OVERHEIDop.versieInformatie"/>
  </office:meta>
</office:document-meta>
</file>