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aterweg 2a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november 2024 met registratienummer 0652848699 voor het aanleggen van een dam met duiker in b-waterloop OWL12867, ten behoeve van het aanleggen van middenspanningkabels, ter hoogte van Waterweg 2a te De Heen (Steenbergen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16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Waterweg 2a te De Heen.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63</meta:user-defined>
    <meta:user-defined meta:name="OVERHEIDop.WsbID/DC.identifier">wsb-2024-25163</meta:user-defined>
    <meta:user-defined meta:name="OVERHEIDop.versieInformatie"/>
  </office:meta>
</office:document-meta>
</file>