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eelhovensedijk 19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november 2024 met registratienummer 0652848713 voor het aanleggen van een dam met duiker in a-watergang OVK00047, ten behoeve van het inlaten van maaiboten, ter hoogte van Steelhovensedijk 19 te Mad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16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teelhovensedijk 19 te Made.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62</meta:user-defined>
    <meta:user-defined meta:name="OVERHEIDop.WsbID/DC.identifier">wsb-2024-25162</meta:user-defined>
    <meta:user-defined meta:name="OVERHEIDop.versieInformatie"/>
  </office:meta>
</office:document-meta>
</file>