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Nieuwe Baan van Breda/ Kanaaldijk Noord/ Brede Heistraat te D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november 2024 met registratienummer 0652848722 voor het dempen van B-watergang OWL05047 in beschermd gebied ter hoogte van de Nieuwe Baan van Breda/ Kanaaldijk Noord/ Brede Heistraat te Dongen ten behoeve van een bosaanplantproject en het aanleggen van een natuurvriendelijke oever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7 november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516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6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6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Nieuwe Baan van Breda/ Kanaaldijk Noord/ Brede Heistraat te Dongen.</meta:user-defined>
    <meta:user-defined meta:name="DCTERMS.W3CDTF/DCTERMS.available">2024-11-27</meta:user-defined>
    <meta:user-defined meta:name="DCTERMS.W3CDTF/OVERHEIDop.jaargang">2024</meta:user-defined>
    <meta:user-defined meta:name="OVERHEIDop.publicationIssue">25161</meta:user-defined>
    <meta:user-defined meta:name="OVERHEIDop.WsbID/DC.identifier">wsb-2024-25161</meta:user-defined>
    <meta:user-defined meta:name="OVERHEIDop.versieInformatie"/>
  </office:meta>
</office:document-meta>
</file>