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n primair water 0969675 ter plaatse van Graafseweg, Serenadestraat en Nelson Mandelaplein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n primair water 0969675 ter plaatse van Graafseweg, Serenadestraat en Nelson Mandelaplein te Nijmegen. 
</text:p>
            <text:p text:style-name="common-al">Zaaknummer: 107680
</text:p>
            <text:p text:style-name="common-al">DSO verzoeknummer: 2024082300989
</text:p>
            <text:p text:style-name="common-al">Start bezwaartermijn: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80</meta:user-defined>
    <meta:user-defined meta:name="DCTERMS.abstract">het tijdelijk onttrekken en lozen van grondwater  in primair water 0969675 tpv Graafseweg, Serenadestraat en Nelson Mandelaplein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in primair water 0969675 ter plaatse van Graafseweg, Serenadestraat en Nelson Mandelaplein te Nijmegen</meta:user-defined>
    <meta:user-defined meta:name="DCTERMS.W3CDTF/DCTERMS.available">2024-11-27</meta:user-defined>
    <meta:user-defined meta:name="DCTERMS.W3CDTF/OVERHEIDop.jaargang">2024</meta:user-defined>
    <meta:user-defined meta:name="OVERHEIDop.publicationIssue">25160</meta:user-defined>
    <meta:user-defined meta:name="OVERHEIDop.WsbID/DC.identifier">wsb-2024-25160</meta:user-defined>
    <meta:user-defined meta:name="OVERHEIDop.versieInformatie"/>
  </office:meta>
</office:document-meta>
</file>