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798 verleende vergunning voor het plaatsen van een gesloten bodemenergiesysteem in de regionale waterkering op het perceel gelegen aan Slimdijk 16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57792</meta:user-defined>
    <meta:user-defined meta:name="DCTERMS.abstract">het plaatsen van een gesloten bodemenergiesysteem in de regionale waterkering op het perceel gelegen aan Slimdijk 16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6798 verleende vergunning voor het plaatsen van een gesloten bodemenergiesysteem in de regionale waterkering op het perceel gelegen aan Slimdijk 16 in Oudend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59</meta:user-defined>
    <meta:user-defined meta:name="OVERHEIDop.WsbID/DC.identifier">wsb-2024-25159</meta:user-defined>
    <meta:user-defined meta:name="OVERHEIDop.versieInformatie"/>
  </office:meta>
</office:document-meta>
</file>