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plaatsen van een brug over primair water 153317 Arnhem sectie G  nummer 29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plaatsen van een brug over primair water 153317 Arnhem sectie G  nummer 2972. 
</text:p>
            <text:p text:style-name="common-al">Zaaknummer: 107860
</text:p>
            <text:p text:style-name="common-al">DSO verzoeknummer: 2024082200606
</text:p>
            <text:p text:style-name="common-al">Start bezwaartermijn: 26-11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5158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15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15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107860</meta:user-defined>
    <meta:user-defined meta:name="DCTERMS.abstract">het plaatsen van een brug over primair water 153317 Arnhem G 297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plaatsen van een brug over primair water 153317 Arnhem sectie G  nummer 2972</meta:user-defined>
    <meta:user-defined meta:name="DCTERMS.W3CDTF/DCTERMS.available">2024-11-27</meta:user-defined>
    <meta:user-defined meta:name="DCTERMS.W3CDTF/OVERHEIDop.jaargang">2024</meta:user-defined>
    <meta:user-defined meta:name="OVERHEIDop.publicationIssue">25158</meta:user-defined>
    <meta:user-defined meta:name="OVERHEIDop.WsbID/DC.identifier">wsb-2024-25158</meta:user-defined>
    <meta:user-defined meta:name="OVERHEIDop.versieInformatie"/>
  </office:meta>
</office:document-meta>
</file>