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001 </text:p>
            <text:p text:style-name="common-al">Dijkgraaf en hoogheemraden van Delfland hebben het besluit genomen om een omgevingsvergunning wateractiviteit te verlenen voor het ophogen van 8000 m² grond met 0,50 m in het waterstaatswerk en beschermingszone met leggervak: RK336 op de locatie ter hoogte van Katwijkerlaan 1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01 </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4-11-27</meta:user-defined>
    <meta:user-defined meta:name="DCTERMS.W3CDTF/OVERHEIDop.jaargang">2024</meta:user-defined>
    <meta:user-defined meta:name="OVERHEIDop.externeBijlage">Z-24-120001 omgevingsvergunning wateractiviteit|exb-2024-44917</meta:user-defined>
    <meta:user-defined meta:name="OVERHEIDop.publicationIssue">25157</meta:user-defined>
    <meta:user-defined meta:name="OVERHEIDop.WsbID/DC.identifier">wsb-2024-25157</meta:user-defined>
    <meta:user-defined meta:name="OVERHEIDop.versieInformatie"/>
  </office:meta>
</office:document-meta>
</file>